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6000001B413D4967124E960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paragraph" svg:width="17cm" svg:height="4.856cm" draw:z-index="0"><draw:image xlink:href="Pictures/10000000000005F6000001B413D4967124E960E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2:52:12.843000000</meta:creation-date>
    <dc:date>2021-05-20T12:52:47.600000000</dc:date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 LibreOffice_project/aecc05fe267cc68dde00352a451aa867b3b546ac</meta:generator>
  </office:meta>
</office:document-meta>
</file>