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4cm" fo:margin-left="-0.069cm" fo:margin-top="0cm" fo:margin-bottom="0cm" table:align="left" style:may-break-between-rows="false" style:writing-mode="lr-tb"/>
    </style:style>
    <style:style style:name="Tabla1.A" style:family="table-column">
      <style:table-column-properties style:column-width="17.14cm"/>
    </style:style>
    <style:style style:name="Tabla1.1" style:family="table-row">
      <style:table-row-properties style:min-row-height="2.208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4pt" style:rfc-language-tag="es-ES-u-co-trad" fo:language="es" fo:country="ES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/>
    </style:style>
    <style:style style:name="P6" style:family="paragraph" style:parent-style-name="Standard">
      <style:paragraph-properties fo:orphans="0" fo:widows="0"/>
      <style:text-properties style:font-name="Times New Roman"/>
    </style:style>
    <style:style style:name="P7" style:family="paragraph" style:parent-style-name="Standard">
      <style:text-properties officeooo:paragraph-rsid="00040642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 style:parent-style-name="Standard">
      <style:paragraph-properties fo:margin-left="1.499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officeooo:paragraph-rsid="0007be94"/>
    </style:style>
    <style:style style:name="P10" style:family="paragraph">
      <style:paragraph-properties fo:text-align="start"/>
    </style:style>
    <style:style style:name="P11" style:family="paragraph" style:parent-style-name="Standard">
      <style:paragraph-properties fo:margin-left="1.499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officeooo:paragraph-rsid="00040642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Calibri" style:rfc-language-tag="es-ES-u-co-trad" fo:language="es" fo:country="ES" officeooo:rsid="00040642" officeooo:paragraph-rsid="00040642" style:font-name-complex="Calibri1"/>
    </style:style>
    <style:style style:name="P13" style:family="paragraph" style:parent-style-name="Standard" style:master-page-name="">
      <loext:graphic-properties draw:fill="none"/>
      <style:paragraph-properties fo:margin-left="1.7cm" fo:margin-right="0cm" fo:margin-top="0.212cm" fo:margin-bottom="0.212cm" style:contextual-spacing="false" fo:line-height="150%" fo:text-align="justify" style:justify-single-word="false" fo:text-indent="-0.199cm" style:auto-text-indent="false" style:page-number="auto" fo:background-color="transparent" style:writing-mode="lr-tb"/>
      <style:text-properties fo:color="#000000" loext:opacity="100%" style:font-name="Calibri" style:rfc-language-tag="es-ES-u-co-trad" fo:language="es" fo:country="ES" officeooo:rsid="00040642" officeooo:paragraph-rsid="00040642" style:font-name-complex="Calibri1"/>
    </style:style>
    <style:style style:name="P14" style:family="paragraph" style:parent-style-name="Standard">
      <style:paragraph-properties fo:margin-left="1.499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Calibri" fo:language="es" fo:country="ES" officeooo:rsid="00040642" officeooo:paragraph-rsid="00040642" style:font-name-complex="Calibri1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Calibri" fo:language="es" fo:country="ES" fo:font-weight="bold" officeooo:rsid="00040642" officeooo:paragraph-rsid="00040642" style:font-name-asian="Calibri1" style:language-asian="en" style:country-asian="US" style:font-weight-asian="bold" style:font-name-complex="Calibri1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Calibri" style:rfc-language-tag="es-ES-u-co-trad" fo:language="es" fo:country="ES" style:font-name-complex="Calibri1"/>
    </style:style>
    <style:style style:name="T1" style:family="text">
      <style:text-properties fo:color="#000000" loext:opacity="100%" style:font-name="Calibri" style:font-name-complex="Calibri1"/>
    </style:style>
    <style:style style:name="T2" style:family="text">
      <style:text-properties style:font-name="Calibri" style:font-name-asian="Calibri1" style:language-asian="en" style:country-asian="US" style:font-name-complex="Calibri1"/>
    </style:style>
    <style:style style:name="T3" style:family="text">
      <style:text-properties fo:color="#000000" loext:opacity="100%" style:font-name="Calibri" style:rfc-language-tag="es-ES-u-co-trad" fo:language="es" fo:country="ES" style:font-name-complex="Calibri1"/>
    </style:style>
    <style:style style:name="T4" style:family="text">
      <style:text-properties fo:color="#000000" loext:opacity="100%" style:font-name="Calibri" style:rfc-language-tag="es-ES-u-co-trad" fo:language="es" fo:country="ES" officeooo:rsid="00040642" style:font-name-complex="Calibri1"/>
    </style:style>
    <style:style style:name="T5" style:family="text">
      <style:text-properties fo:color="#000000" loext:opacity="100%" style:font-name="Calibri" style:rfc-language-tag="es-ES-u-co-trad" fo:language="es" fo:country="ES" officeooo:rsid="00159ef3" style:font-name-complex="Calibri1"/>
    </style:style>
    <style:style style:name="T6" style:family="text">
      <style:text-properties fo:color="#000000" loext:opacity="100%" style:font-name="Calibri" style:rfc-language-tag="es-ES-u-co-trad" fo:language="es" fo:country="ES" officeooo:rsid="00100147" style:font-name-complex="Calibri1"/>
    </style:style>
    <style:style style:name="T7" style:family="text">
      <style:text-properties fo:color="#000000" loext:opacity="100%" style:font-name="Calibri" fo:language="es" fo:country="ES" officeooo:rsid="00040642" style:font-name-complex="Calibri1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OÑA/DON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F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MBRE PROPIO" form:control-implementation="ooo:com.sun.star.form.component.CheckBox" xml:id="control4" form:id="control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Participaci%C3%B3n%20ciudadana/SECCION%20PC/06%20SUBVENCION/2025/EELL/2%20Bases%20Convocatoria/Modelos/Modelo%205.odt/content.xml"/>
              <form:property form:property-name="SecondaryRefValue" office:value-type="string" office:string-value=""/>
            </form:properties>
          </form:checkbox>
          <form:checkbox form:name="REPRESENTACION" form:control-implementation="ooo:com.sun.star.form.component.CheckBox" xml:id="control5" form:id="control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Participaci%C3%B3n%20ciudadana/SECCION%20PC/06%20SUBVENCION/2025/EELL/2%20Bases%20Convocatoria/Modelos/Modelo%205.odt/content.xml"/>
              <form:property form:property-name="SecondaryRefValue" office:value-type="string" office:string-value=""/>
            </form:properties>
          </form:checkbox>
          <form:text form:name="ENTIDAD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DAD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ULO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ÑA/DON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ALIDAD DE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DAD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5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Subvenciones a Entidades Locales</text:span><text:span text:style-name="T2"> para fomentar y promover la participación ciudadana en la Comunidad Foral de Navarra</text:span></text:p>
            <text:p text:style-name="P4">DECLARACION EMPRESA CONTRATADA</text:p>
            <text:p text:style-name="P5">(Cumplimentar por la empresa contratada para la ejecución del proyecto)</text:p>
          </table:table-cell>
        </table:table-row>
      </table:table>
      <text:p text:style-name="P6"/>
      <text:p text:style-name="Standard"/>
      <text:p text:style-name="P7"><text:span text:style-name="T3">Dña. / Don </text:span><text:span text:style-name="T3"><draw:control text:anchor-type="as-char" draw:z-index="0" draw:name="Control 1" draw:style-name="gr1" draw:text-style-name="P8" svg:width="8.667cm" svg:height="0.701cm" draw:control="control1"/></text:span><text:span text:style-name="T3">, </text:span><text:span text:style-name="T4">con DNI </text:span><text:span text:style-name="T4"><draw:control text:anchor-type="as-char" svg:y="-0.681cm" draw:z-index="1" draw:name="Control 2" draw:style-name="gr2" draw:text-style-name="P8" svg:width="4.012cm" svg:height="0.701cm" draw:control="control2"/></text:span><text:span text:style-name="T4">, (marque la que proceda)</text:span></text:p>
      <text:p text:style-name="P9"><text:span text:style-name="T5"><draw:control text:anchor-type="as-char" draw:z-index="4" draw:name="Control 7" draw:style-name="gr3" draw:text-style-name="P10" svg:width="0.301cm" svg:height="0.38cm" draw:control="control5"/></text:span><text:span text:style-name="T5"><text:s/></text:span><text:span text:style-name="T4">en calidad de </text:span><text:span text:style-name="T4"><draw:control text:anchor-type="as-char" svg:y="-0.681cm" draw:z-index="9" draw:name="Control 3" draw:style-name="gr2" draw:text-style-name="P8" svg:width="6.081cm" svg:height="0.701cm" draw:control="control10"/></text:span><text:span text:style-name="T4"><text:s/>de la entidad </text:span><text:span text:style-name="T4"><draw:control text:anchor-type="as-char" svg:y="-0.681cm" draw:z-index="10" draw:name="Control 4" draw:style-name="gr2" draw:text-style-name="P8" svg:width="9.425cm" svg:height="0.701cm" draw:control="control11"/></text:span><text:span text:style-name="T4">*</text:span><text:span text:style-name="T3">, </text:span><text:span text:style-name="T4">con </text:span><text:span text:style-name="T6">N</text:span><text:span text:style-name="T4">IF </text:span><text:span text:style-name="T4"><draw:control text:anchor-type="as-char" svg:y="-0.681cm" draw:z-index="2" draw:name="Control 6" draw:style-name="gr2" draw:text-style-name="P8" svg:width="4.012cm" svg:height="0.701cm" draw:control="control3"/></text:span></text:p>
      <text:p text:style-name="P11"><text:span text:style-name="T5"><draw:control text:anchor-type="as-char" draw:z-index="3" draw:name="Control 8" draw:style-name="gr3" draw:text-style-name="P10" svg:width="0.301cm" svg:height="0.38cm" draw:control="control4"/></text:span><text:span text:style-name="T5"><text:s/></text:span><text:span text:style-name="T7">en nombre propio</text:span></text:p>
      <text:p text:style-name="P12">Declaro que: </text:p>
      <text:p text:style-name="P11"><text:span text:style-name="T4">- La empresa </text:span><text:span text:style-name="T7"><draw:control text:anchor-type="as-char" svg:y="-0.681cm" draw:z-index="5" draw:name="Control 9" draw:style-name="gr2" draw:text-style-name="P8" svg:width="9.425cm" svg:height="0.701cm" draw:control="control6"/></text:span><text:span text:style-name="T7">*, ha sido contratada por </text:span><text:span text:style-name="T7"><draw:control text:anchor-type="as-char" svg:y="-0.681cm" draw:z-index="6" draw:name="Control 10" draw:style-name="gr2" draw:text-style-name="P8" svg:width="9.425cm" svg:height="0.701cm" draw:control="control7"/></text:span><text:span text:style-name="T7"><text:s/>para el desarrollo del proyecto </text:span><text:span text:style-name="T7"><draw:control text:anchor-type="as-char" svg:y="-0.681cm" draw:z-index="7" draw:name="Control 11" draw:style-name="gr2" draw:text-style-name="P8" svg:width="14.927cm" svg:height="0.701cm" draw:control="control8"/></text:span><text:span text:style-name="T7">.</text:span></text:p>
      <text:p text:style-name="P11"><text:span text:style-name="T4">- La/s persona/s responsable directa de la ejecuci</text:span><text:span text:style-name="T3">ón del proyecto ha/n sido doña/don </text:span><text:span text:style-name="T7"><draw:control text:anchor-type="as-char" draw:z-index="8" draw:name="Control 12" draw:style-name="gr1" draw:text-style-name="P8" svg:width="15.306cm" svg:height="0.701cm" draw:control="control9"/></text:span></text:p>
      <text:p text:style-name="P13">- Estas personas cuentan con formación y experiencia en materia de participación de al menos 3 procesos de participación públicos y/o privados desarrollados en los tres últimos años anteriores a esta convocatoria.</text:p>
      <text:p text:style-name="P14"/>
      <text:p text:style-name="P14"/>
      <text:p text:style-name="P14"/>
      <text:p text:style-name="P15">LUGAR, FECHA, FIRMA REPRESENTANTE DE LA EMPRESA CONTRATADA Y SELLO DE LA ENTIDAD</text:p>
      <text:p text:style-name="P16"/>
      <text:p text:style-name="P16"/>
      <text:p text:style-name="P16"/>
      <text:p text:style-name="P16"/>
      <text:p text:style-name="P17">* Nombre de la empresa que presta la asiste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Book Antiqua" fo:font-family="'Book Antiqua'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name-complex="Book Antiqua1" style:font-family-complex="'Book Antiqua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28T08:27:44.458000000</meta:creation-date>
    <dc:date>2024-10-30T12:03:44.842000000</dc:date>
    <meta:editing-duration>PT27M10S</meta:editing-duration>
    <meta:editing-cycles>7</meta:editing-cycles>
    <meta:generator>LibreOffice/25.2.6.2$Windows_x86 LibreOffice_project/729c5bfe710f5eb71ed3bbde9e06a6065e9c6c5d</meta:generator>
    <meta:document-statistic meta:table-count="1" meta:image-count="0" meta:object-count="0" meta:page-count="1" meta:paragraph-count="13" meta:word-count="138" meta:character-count="841" meta:non-whitespace-character-count="709"/>
  </office:meta>
</office:document-meta>
</file>