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.009cm" fo:margin-top="0cm" fo:margin-bottom="0cm" table:align="left" style:may-break-between-rows="false" style:writing-mode="lr-tb"/>
    </style:style>
    <style:style style:name="Tabla1.A" style:family="table-column">
      <style:table-column-properties style:column-width="17.013cm"/>
    </style:style>
    <style:style style:name="Tabla1.1" style:family="table-row">
      <style:table-row-properties style:min-row-height="2.208cm" fo:keep-together="always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fo:font-weight="bold" style:font-size-asian="14pt" style:font-weight-asian="bold" style:font-name-complex="Calibri1" style:font-size-complex="14pt"/>
    </style:style>
    <style:style style:name="P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" fo:font-size="14pt" fo:font-weight="bold" style:font-size-asian="14pt" style:font-weight-asian="bold" style:font-name-complex="Calibri1" style:font-size-complex="14pt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 style:writing-mode="lr-tb"/>
      <style:text-properties style:font-name="Calibri" fo:font-weight="bold" style:font-weight-asian="bold" style:font-name-complex="Calibri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tyle="italic" style:font-style-asian="italic" style:font-name-complex="Calibri1"/>
    </style:style>
    <style:style style:name="P6" style:family="paragraph" style:parent-style-name="Standard">
      <style:text-properties officeooo:paragraph-rsid="001b4f06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" style:family="paragraph" style:parent-style-name="Standard">
      <style:paragraph-properties fo:margin-left="2cm" fo:margin-right="0cm" fo:margin-top="0.212cm" fo:margin-bottom="0cm" style:contextual-spacing="false" fo:line-height="150%" fo:text-align="justify" style:justify-single-word="false" fo:text-indent="-0.501cm" style:auto-text-indent="false" style:writing-mode="lr-tb"/>
      <style:text-properties officeooo:paragraph-rsid="001b4f06"/>
    </style:style>
    <style:style style:name="P9" style:family="paragraph" style:parent-style-name="Standard">
      <style:paragraph-properties fo:margin-left="1.499cm" fo:margin-right="0cm" fo:margin-top="0.212cm" fo:margin-bottom="0cm" style:contextual-spacing="false" fo:line-height="150%" fo:text-align="justify" style:justify-single-word="false" fo:text-indent="0cm" style:auto-text-indent="false" style:writing-mode="lr-tb"/>
      <style:text-properties officeooo:paragraph-rsid="001b4f06"/>
    </style:style>
    <style:style style:name="P10" style:family="paragraph">
      <style:paragraph-properties fo:text-align="start"/>
    </style:style>
    <style:style style:name="P11" style:family="paragraph" style:parent-style-name="Standard">
      <style:paragraph-properties fo:margin-left="2cm" fo:margin-right="0cm" fo:margin-top="0.212cm" fo:margin-bottom="0cm" style:contextual-spacing="false" fo:line-height="150%" fo:text-align="justify" style:justify-single-word="false" fo:text-indent="-0.501cm" style:auto-text-indent="false" style:writing-mode="lr-tb"/>
      <style:text-properties style:font-name="Calibri" officeooo:paragraph-rsid="001b4f06" style:font-name-complex="Calibri1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 style:writing-mode="lr-tb"/>
      <style:text-properties officeooo:paragraph-rsid="001b4f06"/>
    </style:style>
    <style:style style:name="P13" style:family="paragraph" style:parent-style-name="Standard">
      <style:text-properties fo:color="#000000" loext:opacity="100%" style:font-name="Calibri" style:rfc-language-tag="es-ES-u-co-trad" fo:language="es" fo:country="ES" officeooo:rsid="001b4f06" officeooo:paragraph-rsid="001b4f06" style:font-name-complex="Calibri1"/>
    </style:style>
    <style:style style:name="T1" style:family="text">
      <style:text-properties fo:color="#000000" loext:opacity="100%" style:font-name="Calibri" style:font-name-complex="Calibri1"/>
    </style:style>
    <style:style style:name="T2" style:family="text">
      <style:text-properties style:font-name="Calibri" style:font-name-asian="Calibri1" style:language-asian="en" style:country-asian="US" style:font-name-complex="Calibri1"/>
    </style:style>
    <style:style style:name="T3" style:family="text">
      <style:text-properties fo:color="#000000" loext:opacity="100%" style:font-name="Calibri" style:rfc-language-tag="es-ES-u-co-trad" fo:language="es" fo:country="ES" style:font-name-complex="Calibri1"/>
    </style:style>
    <style:style style:name="T4" style:family="text">
      <style:text-properties fo:color="#000000" loext:opacity="100%" style:font-name="Calibri" style:rfc-language-tag="es-ES-u-co-trad" fo:language="es" fo:country="ES" officeooo:rsid="001b4f06" style:font-name-complex="Calibri1"/>
    </style:style>
    <style:style style:name="T5" style:family="text">
      <style:text-properties fo:color="#000000" loext:opacity="100%" style:font-name="Calibri" style:rfc-language-tag="es-ES-u-co-trad" fo:language="es" fo:country="ES" officeooo:rsid="0024294e" style:font-name-complex="Calibri1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tyle="italic" style:font-style-asian="italic" style:font-name-complex="Calibri1"/>
    </style:style>
    <style:style style:name="T8" style:family="text">
      <style:text-properties fo:color="#000000" loext:opacity="100%" style:font-name="Calibri" style:rfc-language-tag="es-ES-u-co-trad" fo:language="es" fo:country="ES" officeooo:rsid="00159ef3" style:font-name-complex="Calibri1"/>
    </style:style>
    <style:style style:name="T9" style:family="text">
      <style:text-properties fo:color="#000000" loext:opacity="100%" style:font-name="Calibri" style:rfc-language-tag="es-ES-u-co-trad" fo:language="es" fo:country="ES" fo:font-weight="bold" officeooo:rsid="001b4f06" style:font-name-asian="Calibri1" style:language-asian="en" style:country-asian="US" style:font-weight-asian="bold" style:font-name-complex="Calibri1"/>
    </style:style>
    <style:style style:name="T10" style:family="text">
      <style:text-properties style:font-name="Calibri" fo:font-weight="bold" style:font-name-asian="Calibri1" style:language-asian="en" style:country-asian="US" style:font-weight-asian="bold" style:font-name-complex="Calibri1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DNI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LIDAD D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IDAD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F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TRATADO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LEY CONTRATOS" form:control-implementation="ooo:com.sun.star.form.component.CheckBox" xml:id="control7" form:id="control7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Participaci%C3%B3n%20ciudadana/SECCION%20PC/06%20SUBVENCION/2025/EELL/2%20Bases%20Convocatoria/Modelos/Modelo%204.odt/content.xml"/>
              <form:property form:property-name="SecondaryRefValue" office:value-type="string" office:string-value=""/>
            </form:properties>
          </form:checkbox>
          <form:checkbox form:name="EFICIENCIA" form:control-implementation="ooo:com.sun.star.form.component.CheckBox" xml:id="control8" form:id="control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Participaci%C3%B3n%20ciudadana/SECCION%20PC/06%20SUBVENCION/2025/EELL/2%20Bases%20Convocatoria/Modelos/Modelo%204.odt/content.xml"/>
              <form:property form:property-name="SecondaryRefValue" office:value-type="string" office:string-value=""/>
            </form:properties>
          </form:checkbox>
          <form:checkbox form:name="DIRECTAMENTE" form:control-implementation="ooo:com.sun.star.form.component.CheckBox" xml:id="control9" form:id="control9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Participaci%C3%B3n%20ciudadana/SECCION%20PC/06%20SUBVENCION/2025/EELL/2%20Bases%20Convocatoria/Modelos/Modelo%204.odt/content.xml"/>
              <form:property form:property-name="SecondaryRefValue" office:value-type="string" office:string-value=""/>
            </form:properties>
          </form:checkbox>
          <form:checkbox form:name="ANTERIORIDAD" form:control-implementation="ooo:com.sun.star.form.component.CheckBox" xml:id="control10" form:id="control10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Participaci%C3%B3n%20ciudadana/SECCION%20PC/06%20SUBVENCION/2025/EELL/2%20Bases%20Convocatoria/Modelos/Modelo%204.odt/content.xml"/>
              <form:property form:property-name="SecondaryRefValue" office:value-type="string" office:string-value=""/>
            </form:properties>
          </form:checkbox>
          <form:text form:name="DOÑA/DON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4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Subvenciones a Entidades Locales</text:span><text:span text:style-name="T2"> para fomentar y promover la participación ciudadana en la Comunidad Foral de Navarra</text:span></text:p>
            <text:p text:style-name="P3">ACREDITACIÓN ELECCIÓN EMPRESA</text:p>
          </table:table-cell>
        </table:table-row>
      </table:table>
      <text:p text:style-name="P4"/>
      <text:p text:style-name="P5">(Cumplimentar únicamente en el caso de que el gasto subvencionable por la prestación de servicios por empresas de consultoría, asistencia u otros servicios superase los 12.000€ (sin IVA)</text:p>
      <text:p text:style-name="Standard"/>
      <text:p text:style-name="P6"><text:span text:style-name="T3">Dña./Don </text:span><text:span text:style-name="T3"><draw:control text:anchor-type="as-char" draw:z-index="10" draw:name="Control 1" draw:style-name="gr1" draw:text-style-name="P7" svg:width="8.667cm" svg:height="0.701cm" draw:control="control11"/></text:span><text:span text:style-name="T3">, </text:span><text:span text:style-name="T4">con DNI </text:span><text:span text:style-name="T4"><draw:control text:anchor-type="as-char" svg:y="-0.681cm" draw:z-index="0" draw:name="Control 2" draw:style-name="gr2" draw:text-style-name="P7" svg:width="4.012cm" svg:height="0.701cm" draw:control="control1"/></text:span><text:span text:style-name="T4">, en calidad de </text:span><text:span text:style-name="T4"><draw:control text:anchor-type="as-char" svg:y="-0.681cm" draw:z-index="1" draw:name="Control 3" draw:style-name="gr2" draw:text-style-name="P7" svg:width="6.081cm" svg:height="0.701cm" draw:control="control2"/></text:span><text:span text:style-name="T4">, y en nombre y representación de </text:span><text:span text:style-name="T4"><draw:control text:anchor-type="as-char" svg:y="-0.681cm" draw:z-index="2" draw:name="Control 4" draw:style-name="gr2" draw:text-style-name="P7" svg:width="9.425cm" svg:height="0.701cm" draw:control="control3"/></text:span><text:span text:style-name="T4">, con </text:span><text:span text:style-name="T5">N</text:span><text:span text:style-name="T4">IF </text:span><text:span text:style-name="T4"><draw:control text:anchor-type="as-char" svg:y="-0.681cm" draw:z-index="3" draw:name="Control 5" draw:style-name="gr2" draw:text-style-name="P7" svg:width="4.425cm" svg:height="0.701cm" draw:control="control4"/></text:span><text:span text:style-name="T4">, declaro:</text:span></text:p>
      <text:p text:style-name="P6"><text:span text:style-name="T4">Que para la realizaci</text:span><text:span text:style-name="T6">ón del proyecto se ha contratado a la entidad/persona </text:span><text:span text:style-name="T4"><draw:control text:anchor-type="as-char" svg:y="-0.681cm" draw:z-index="4" draw:name="Control 6" draw:style-name="gr2" draw:text-style-name="P7" svg:width="7.425cm" svg:height="0.701cm" draw:control="control5"/></text:span><text:span text:style-name="T4"><text:s/>por un importe de </text:span><text:span text:style-name="T4"><draw:control text:anchor-type="as-char" svg:y="-0.681cm" draw:z-index="5" draw:name="Control 7" draw:style-name="gr2" draw:text-style-name="P7" svg:width="3.174cm" svg:height="0.701cm" draw:control="control6"/></text:span><text:span text:style-name="T4"><text:s/>euros y al respecto declara que </text:span><text:span text:style-name="T7">(elegir el que proceda):</text:span><text:span text:style-name="T6"> </text:span></text:p>
      <text:p text:style-name="P8"/>
      <text:p text:style-name="P9"><text:span text:style-name="T8"><draw:control text:anchor-type="as-char" draw:z-index="6" draw:name="Control 13" draw:style-name="gr3" draw:text-style-name="P10" svg:width="0.301cm" svg:height="0.38cm" draw:control="control7"/></text:span><text:span text:style-name="T8"><text:s/></text:span><text:span text:style-name="T4">Esta contratación se ha realizado conforme a la Ley Foral de Contratos Públicos</text:span></text:p>
      <text:p text:style-name="P9"><text:span text:style-name="T8"><draw:control text:anchor-type="as-char" draw:z-index="7" draw:name="Control 8" draw:style-name="gr3" draw:text-style-name="P10" svg:width="0.301cm" svg:height="0.38cm" draw:control="control8"/></text:span><text:span text:style-name="T8"><text:s/>Esta contratación se ha realizado con criterios de eficiencia y economía, en los términos previstos en el artículo 28.3 de la Ley Foral 11/2005, de 9 de noviembre, de Subvenciones.</text:span><text:span text:style-name="T4"> </text:span></text:p>
      <text:p text:style-name="P9"><text:span text:style-name="T8"><draw:control text:anchor-type="as-char" draw:z-index="8" draw:name="Control 9" draw:style-name="gr3" draw:text-style-name="P10" svg:width="0.301cm" svg:height="0.38cm" draw:control="control9"/></text:span><text:span text:style-name="T8"><text:s/>Esta contratación se ha realizado directamente puesto que no existen en el mercado suficiente número de entidades que suministren o presten lo contratado por las especiales características de los gastos subvencionables.</text:span></text:p>
      <text:p text:style-name="P9"><text:span text:style-name="T8"><draw:control text:anchor-type="as-char" draw:z-index="9" draw:name="Control 10" draw:style-name="gr3" draw:text-style-name="P10" svg:width="0.301cm" svg:height="0.38cm" draw:control="control10"/></text:span><text:span text:style-name="T8"><text:s/></text:span><text:span text:style-name="T4">El gasto se ha realizado con anterioridad a la solicitud de la subvención.</text:span></text:p>
      <text:p text:style-name="P11"/>
      <text:p text:style-name="P11"/>
      <text:p text:style-name="P12"><text:span text:style-name="T9">LUGAR, FECHA, FIRMA </text:span><text:span text:style-name="T10">ALCALDÍA/PRESIDENCIA Y SELLO DE LA ENTIDAD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Book Antiqua" fo:font-family="'Book Antiqua'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es" style:country-asian="ES" style:font-name-complex="Book Antiqua1" style:font-family-complex="'Book Antiqua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9-27T14:06:21.947000000</meta:creation-date>
    <dc:date>2024-10-30T11:56:09.370000000</dc:date>
    <meta:editing-duration>PT58M42S</meta:editing-duration>
    <meta:editing-cycles>5</meta:editing-cycles>
    <meta:generator>LibreOffice/25.2.6.2$Windows_x86 LibreOffice_project/729c5bfe710f5eb71ed3bbde9e06a6065e9c6c5d</meta:generator>
    <meta:document-statistic meta:table-count="1" meta:image-count="0" meta:object-count="0" meta:page-count="1" meta:paragraph-count="11" meta:word-count="192" meta:character-count="1200" meta:non-whitespace-character-count="1011"/>
  </office:meta>
</office:document-meta>
</file>